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left="-0.25in" fo:margin-right="-0.0006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T15" style:parent-style-name="預設段落字型" style:family="text">
      <style:text-properties style:font-name="新細明體" fo:font-size="10pt" style:font-size-asian="10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7319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1.4368in" style:use-optimal-column-width="false"/>
    </style:style>
    <style:style style:name="TableColumn22" style:family="table-column">
      <style:table-column-properties style:column-width="0.6333in" style:use-optimal-column-width="false"/>
    </style:style>
    <style:style style:name="TableColumn23" style:family="table-column">
      <style:table-column-properties style:column-width="0.1423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5062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1.2645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0.5965in" style:use-optimal-column-width="false"/>
    </style:style>
    <style:style style:name="TableColumn30" style:family="table-column">
      <style:table-column-properties style:column-width="0.2888in" style:use-optimal-column-width="false"/>
    </style:style>
    <style:style style:name="TableColumn31" style:family="table-column">
      <style:table-column-properties style:column-width="0.2875in" style:use-optimal-column-width="false"/>
    </style:style>
    <style:style style:name="Table17" style:family="table">
      <style:table-properties style:width="7.7687in" fo:margin-left="-0.3743in" table:align="left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size-complex="12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style:font-size-complex="12pt" fo:background-color="#FFFFFF"/>
    </style:style>
    <style:style style:name="TableRow43" style:family="table-row">
      <style:table-row-properties style:min-row-height="1.32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fo:margin-top="0.0694in" fo:margin-bottom="0.0694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size-complex="12pt"/>
    </style:style>
    <style:style style:name="P58" style:parent-style-name="內文" style:family="paragraph">
      <style:paragraph-properties fo:margin-top="0.0694in" fo:margin-bottom="0.0694in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size-complex="12pt"/>
    </style:style>
    <style:style style:name="P65" style:parent-style-name="內文" style:family="paragraph">
      <style:paragraph-properties fo:margin-top="0.0694in" fo:margin-bottom="0.0694in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row-height="0.2881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size-complex="12pt"/>
    </style:style>
    <style:style style:name="P71" style:parent-style-name="內文" style:family="paragraph">
      <style:paragraph-properties fo:text-align="center"/>
      <style:text-properties style:font-name="新細明體" style:font-size-complex="12pt"/>
    </style:style>
    <style:style style:name="P72" style:parent-style-name="內文" style:family="paragraph">
      <style:paragraph-properties fo:text-align="center"/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Row89" style:family="table-row">
      <style:table-row-properties style:row-height="0.293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新細明體" fo:letter-spacing="-0.0138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Row103" style:family="table-row">
      <style:table-row-properties style:row-height="0.351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新細明體" fo:letter-spacing="-0.0138in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121" style:family="table-row">
      <style:table-row-properties style:row-height="0.288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新細明體" fo:letter-spacing="-0.0138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2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137" style:family="table-row">
      <style:table-row-properties style:min-row-height="0.3131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新細明體" fo:letter-spacing="-0.0138in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4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新細明體" fo:letter-spacing="-0.0138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62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171" style:family="table-row">
      <style:table-row-properties style:min-row-height="0.284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新細明體" fo:color="#800000" fo:letter-spacing="-0.0138in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7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新細明體" fo:color="#800000" fo:letter-spacing="-0.0138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ableColumn211" style:family="table-column">
      <style:table-column-properties style:column-width="0.7569in" style:use-optimal-column-width="false"/>
    </style:style>
    <style:style style:name="TableColumn212" style:family="table-column">
      <style:table-column-properties style:column-width="5.5in" style:use-optimal-column-width="false"/>
    </style:style>
    <style:style style:name="TableColumn213" style:family="table-column">
      <style:table-column-properties style:column-width="1.2312in" style:use-optimal-column-width="false"/>
    </style:style>
    <style:style style:name="Table210" style:family="table">
      <style:table-properties style:width="7.4881in" fo:margin-left="0in" table:align="left"/>
    </style:style>
    <style:style style:name="TableRow214" style:family="table-row">
      <style:table-row-properties style:min-row-height="0.2819in" style:use-optimal-row-height="false"/>
    </style:style>
    <style:style style:name="TableCell215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style:letter-kerning="false" fo:font-size="11pt" style:font-size-asian="11pt" style:font-size-complex="11pt"/>
    </style:style>
    <style:style style:name="TableRow217" style:family="table-row">
      <style:table-row-properties style:min-row-height="0.2819in" style:use-optimal-row-height="false"/>
    </style:style>
    <style:style style:name="TableCell218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style:line-height-at-least="0.1944in"/>
      <style:text-properties style:font-name="新細明體"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 fo:margin-right="0.1201in"/>
      <style:text-properties style:font-name="新細明體" style:font-name-complex="新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fo:background-color="#CCCCCC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Row224" style:family="table-row">
      <style:table-row-properties style:row-height="0.398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115%" fo:margin-left="0.1166in" fo:margin-right="0.0534in">
        <style:tab-stops/>
      </style:paragraph-properties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fo:line-height="115%" fo:margin-left="0.1166in" fo:margin-right="0.0534in">
        <style:tab-stops/>
      </style:paragraph-properties>
      <style:text-properties style:font-name="新細明體" fo:font-size="11pt" style:font-size-asian="11pt" style:font-size-complex="11pt"/>
    </style:style>
    <style:style style:name="P237" style:parent-style-name="內文" style:family="paragraph">
      <style:paragraph-properties fo:line-height="115%" fo:margin-left="0.1166in" fo:margin-right="0.0534in">
        <style:tab-stops/>
      </style:paragraph-properties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ableRow239" style:family="table-row">
      <style:table-row-properties style:min-row-height="0.264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44" style:parent-style-name="內文" style:family="paragraph">
      <style:text-properties style:font-name="新細明體" fo:font-size="10pt" style:font-size-asian="10pt"/>
    </style:style>
    <style:style style:name="TableRow245" style:family="table-row">
      <style:table-row-properties style:min-row-height="0.2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250" style:parent-style-name="內文" style:family="paragraph">
      <style:text-properties style:font-name="新細明體" fo:font-size="10pt" style:font-size-asian="10pt"/>
    </style:style>
    <style:style style:name="TableRow251" style:family="table-row">
      <style:table-row-properties style:min-row-height="0.431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62" style:parent-style-name="內文" style:family="paragraph">
      <style:text-properties style:font-name="新細明體" style:font-name-complex="新細明體" style:letter-kerning="false" fo:font-size="10pt" style:font-size-asian="10pt"/>
    </style:style>
    <style:style style:name="TableRow263" style:family="table-row">
      <style:table-row-properties style:min-row-height="0.47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72" style:parent-style-name="內文" style:family="paragraph">
      <style:text-properties style:font-name="新細明體" style:font-name-complex="新細明體" style:letter-kerning="false" fo:font-size="10pt" style:font-size-asian="10pt"/>
    </style:style>
    <style:style style:name="TableRow273" style:family="table-row">
      <style:table-row-properties style:min-row-height="0.489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287" style:parent-style-name="內文" style:family="paragraph">
      <style:text-properties style:font-name="新細明體" style:font-name-complex="新細明體" style:letter-kerning="false" fo:font-size="10pt" style:font-size-asian="10pt"/>
    </style:style>
    <style:style style:name="TableRow288" style:family="table-row">
      <style:table-row-properties style:min-row-height="0.631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301" style:parent-style-name="內文" style:family="paragraph">
      <style:text-properties style:font-name="新細明體" style:font-name-complex="新細明體" style:letter-kerning="false" fo:font-size="10pt" style:font-size-asian="10pt"/>
    </style:style>
    <style:style style:name="TableRow302" style:family="table-row">
      <style:table-row-properties style:min-row-height="0.452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P30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justify" fo:margin-left="0.1256in" fo:margin-right="0.1201in" fo:text-indent="-0.009in">
        <style:tab-stops/>
      </style:paragraph-properties>
      <style:text-properties style:font-name="新細明體" style:font-name-complex="新細明體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P309" style:parent-style-name="內文" style:family="paragraph">
      <style:paragraph-properties fo:text-align="end" fo:margin-left="-0.25in" fo:margin-right="0.1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東海</text:span><text:span text:style-name="T3">美術系</text:span><text:span text:style-name="T4">進修</text:span><text:span text:style-name="T5">學士班</text:span><text:span text:style-name="T6">畢業</text:span><text:span text:style-name="T7">「</text:span><text:span text:style-name="T8">主修單</text:span><text:span text:style-name="T9">」</text:span><text:span text:style-name="T10"><text:s/></text:span><text:span text:style-name="T11"><text:s/></text:span><text:span text:style-name="T12"><text:s/></text:span><text:span text:style-name="T13"><text:s/></text:span><text:span text:style-name="T14">201</text:span><text:span text:style-name="T15">9.03.12</text:span><text:span text:style-name="T16">修正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姓 名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學 號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主 修</text:span></text:p>
          </table:table-cell>
          <table:covered-table-cell/>
          <table:table-cell table:style-name="TableCell47" table:number-columns-spanned="11">
            <text:p text:style-name="P48"><text:span text:style-name="T49">□ 平面創作 (<text:s/></text:span><text:span text:style-name="T50">□水墨、□膠彩、□西</text:span><text:span text:style-name="T51">畫、□複媒、□其他</text:span><text:bookmark-start text:name="OLE_LINK2"/><text:span text:style-name="T52"><text:s text:c="18"/></text:span><text:bookmark-end text:name="OLE_LINK2"/><text:span text:style-name="T53">)</text:span></text:p>
            <text:p text:style-name="P54"><text:span text:style-name="T55">□ 立體創作 ( □雕塑、□複媒、□其他</text:span><text:span text:style-name="T56"><text:s text:c="15"/></text:span><text:span text:style-name="T57">)</text:span></text:p>
            <text:p text:style-name="P58"><text:span text:style-name="T59">□ 數位</text:span><text:span text:style-name="T60">創作</text:span><text:span text:style-name="T61"><text:s/>( □數位媒體創作、□設計</text:span><text:bookmark-start text:name="OLE_LINK1"/><text:span text:style-name="T62">、□其他</text:span><text:span text:style-name="T63"><text:s text:c="14"/></text:span><text:bookmark-end text:name="OLE_LINK1"/><text:span text:style-name="T64">)</text:span></text:p>
            <text:p text:style-name="P65"><text:span text:style-name="T66">□ 金工、□陶藝、□版畫、□其他</text:span><text:span text:style-name="T6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2" table:number-rows-spanned="8">
            <text:p text:style-name="P69">主修課程</text:p>
            <text:p text:style-name="P71">修課狀況</text:p>
            <text:p text:style-name="P72">調查</text:p>
            <text:p text:style-name="P73"/>
            <text:p text:style-name="P74">(包含四年級上學期預選課程，至少10學分)</text:p>
          </table:table-cell>
          <table:covered-table-cell/>
          <table:table-cell table:style-name="TableCell75" table:number-rows-spanned="2">
            <text:p text:style-name="P76">課程名稱</text:p>
          </table:table-cell>
          <table:table-cell table:style-name="TableCell77" table:number-rows-spanned="2">
            <text:p text:style-name="P78">(預)選課</text:p>
            <text:p text:style-name="P79">學年度</text:p>
          </table:table-cell>
          <table:table-cell table:style-name="TableCell80" table:number-columns-spanned="3">
            <text:p text:style-name="P81">主修課程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課程名稱</text:p>
          </table:table-cell>
          <table:covered-table-cell/>
          <table:table-cell table:style-name="TableCell84" table:number-rows-spanned="2">
            <text:p text:style-name="P85">(預)選課</text:p>
            <text:p text:style-name="P86">學年度</text:p>
          </table:table-cell>
          <table:table-cell table:style-name="TableCell87" table:number-columns-spanned="3">
            <text:p text:style-name="P88">主修課程</text:p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學分</text:p>
          </table:table-cell>
          <table:covered-table-cell/>
          <table:table-cell table:style-name="TableCell95">
            <text:p text:style-name="P96">成績</text:p>
          </table: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>
            <text:p text:style-name="P100">學分</text:p>
          </table:table-cell>
          <table:table-cell table:style-name="TableCell101" table:number-columns-spanned="2">
            <text:p text:style-name="P102">成績</text:p>
          </table:table-cell>
          <table:covered-table-cell/>
        </table:table-row>
        <table:table-row table:style-name="TableRow103">
          <table:table-cell>
            <text:p text:style-name="P104"/>
          </table:table-cell>
          <table:covered-table-cell>
            <text:p text:style-name="P104"/>
          </table:covered-table-cell>
          <table:covered-table-cell/>
          <table:table-cell table:style-name="TableCell105" table:number-rows-spanned="2">
            <text:p text:style-name="P106"/>
          </table:table-cell>
          <table:table-cell table:style-name="TableCell107">
            <text:p text:style-name="P108">上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>上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>
            <text:p text:style-name="P122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下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>下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/>
          </table:table-cell>
          <table:table-cell table:style-name="TableCell141">
            <text:p text:style-name="P142">上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 table:number-rows-spanned="2">
            <text:p text:style-name="P148"/>
          </table:table-cell>
          <table:covered-table-cell/>
          <table:table-cell table:style-name="TableCell149">
            <text:p text:style-name="P150">上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>
            <text:p text:style-name="P156"/>
          </table: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下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>下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covered-table-cell>
            <text:p text:style-name="P172"/>
          </table:covered-table-cell>
          <table:covered-table-cell/>
          <table:table-cell table:style-name="TableCell173" table:number-rows-spanned="2">
            <text:p text:style-name="P174"/>
          </table:table-cell>
          <table:table-cell table:style-name="TableCell175">
            <text:p text:style-name="P176">上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>
            <text:p text:style-name="P184">上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>
            <text:p text:style-name="P190"/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>下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>下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內文"><text:span text:style-name="T205">※學生應於</text:span><text:span text:style-name="T206">三年級上學期</text:span><text:span text:style-name="T207">期末考</text:span><text:span text:style-name="T208">前</text:span><text:span text:style-name="T209">確立主修方向，並填具「主修單」繳交至系辦，以供系上存查。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/>◎ 系定主修課程相關規定：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主修方向</text:p>
          </table:table-cell>
          <table:table-cell table:style-name="TableCell220">
            <text:p text:style-name="P221">課程</text:p>
          </table:table-cell>
          <table:table-cell table:style-name="TableCell222">
            <text:p text:style-name="P223">畢業</text:p>
          </table:table-cell>
        </table:table-row>
        <table:table-row table:style-name="TableRow224">
          <table:table-cell table:style-name="TableCell225">
            <text:p text:style-name="P226">水墨</text:p>
          </table:table-cell>
          <table:table-cell table:style-name="TableCell227">
            <text:p text:style-name="P228">水墨基本技法、水墨媒材運用、水墨造形(一)/(二)、膠彩造形(一)/(二)、東方媒材專題(一)/(二)、東方繪畫專題/創作(一)/(二)。</text:p>
          </table:table-cell>
          <table:table-cell table:style-name="TableCell229" table:number-rows-spanned="8">
            <text:p text:style-name="P230"><text:span text:style-name="T231">◎四年級上學期前(包含四上)應通過主修課程</text:span><text:span text:style-name="T232">10學分</text:span><text:span text:style-name="T233">；實得學分達</text:span><text:span text:style-name="T234">100學分</text:span><text:span text:style-name="T235">以上，得修習「畢業製作」課程。</text:span></text:p>
            <text:p text:style-name="P236"/>
            <text:p text:style-name="P237"><text:span text:style-name="T238">◎通過該類主修課程16學分，達畢業標準。</text:span></text:p>
          </table:table-cell>
        </table:table-row>
        <table:table-row table:style-name="TableRow239">
          <table:table-cell table:style-name="TableCell240">
            <text:p text:style-name="P241">膠彩</text:p>
          </table:table-cell>
          <table:table-cell table:style-name="TableCell242">
            <text:p text:style-name="P243">膠彩畫基本技法、膠彩媒材運用、膠彩造形(一)/(二)、水墨造形(一)/(二)、東方媒材專題(一)/(二)、東方繪畫專題/創作(一)/(二)。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西畫</text:p>
          </table:table-cell>
          <table:table-cell table:style-name="TableCell248">
            <text:p text:style-name="P249">油畫基本技法、西畫媒材運用、油畫專題(一)/(二)、西方媒材專題/創作(一)/(二)。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雕塑</text:p>
          </table:table-cell>
          <table:table-cell table:style-name="TableCell254">
            <text:p text:style-name="P255"><text:span text:style-name="T256">雕塑基本技法、雕塑媒材運用、綜合造形專題/創作(一)/(二)、西方媒材專題/創作(一)/(二)。</text:span><text:span text:style-name="T257">以上六課程擇四之外，視創作方向</text:span><text:span text:style-name="T258">由指導教師群建議選修相關課程</text:span><text:span text:style-name="T259">{</text:span><text:span text:style-name="T260">包括</text:span><text:span text:style-name="T261">複合媒體概論、複合媒體}。</text:span>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複媒</text:p>
          </table:table-cell>
          <table:table-cell table:style-name="TableCell266">
            <text:p text:style-name="P267"><text:span text:style-name="T268">複合媒體概論、複合媒體(一)/(二)、綜合造形專題/創作(一)/(二)、西方媒材專題/創作(一)/(二)。</text:span><text:span text:style-name="T269">以上六課程擇四之外，視創作方向</text:span><text:span text:style-name="T270">由指導教師群建議選修相關課程</text:span><text:span text:style-name="T271">。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金工/</text:p>
            <text:p text:style-name="P276">陶藝</text:p>
          </table:table-cell>
          <table:table-cell table:style-name="TableCell277">
            <text:p text:style-name="P278"><text:span text:style-name="T279">金屬藝術或陶藝(一)/(二)、綜合造形專題/創作(一)/(二)、西方媒材專題/創作(一)/(二)。</text:span><text:span text:style-name="T280">以上五課程擇四外，視創作方向</text:span><text:span text:style-name="T281">由指導教師群建議選修相關課程</text:span><text:span text:style-name="T282">{</text:span><text:span text:style-name="T283">包括雕塑基本技法</text:span><text:span text:style-name="T284">、雕塑媒材運用、複合媒體概論、複合媒體</text:span><text:span text:style-name="T285">}</text:span><text:span text:style-name="T286">。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版畫</text:p>
          </table:table-cell>
          <table:table-cell table:style-name="TableCell291">
            <text:p text:style-name="P292"><text:span text:style-name="T293">版畫、西方或東方繪畫專題/創作(一)/(二)。</text:span><text:span text:style-name="T294">以上三課程外，視創作方向</text:span><text:span text:style-name="T295">由指導教師群建議選修相關課程</text:span><text:span text:style-name="T296">{</text:span><text:span text:style-name="T297">包括</text:span><text:span text:style-name="T298">水墨造形、膠彩造形、油畫專題、雕塑媒材運用、插畫與繪本、複合媒體概論、複合媒體、西方媒材專題/創作(一)/(二)</text:span><text:span text:style-name="T299">}</text:span><text:span text:style-name="T300">。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數位創作</text:p>
            <text:p text:style-name="P305">(含設計)</text:p>
          </table:table-cell>
          <table:table-cell table:style-name="TableCell306">
            <text:p text:style-name="P307">數位基礎、視覺傳達設計、電腦繪圖、數位圖像應用、當代影像專題/創作(一)/(二)、插畫與繪本(一)/(二)、動漫畫劇本創作(一)/(二)、西方媒材專題/創作(一)/(二)。</text:p>
          </table:table-cell>
          <table:covered-table-cell>
            <text:p text:style-name="P308"/>
          </table:covered-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      東海大學美術學系畢業製作計畫書</dc:title>
    <dc:subject/>
    <meta:initial-creator>home</meta:initial-creator>
    <dc:creator>翁子晴</dc:creator>
    <meta:creation-date>2019-03-15T09:25:00Z</meta:creation-date>
    <dc:date>2019-03-15T09:25:00Z</dc:date>
    <meta:print-date>2019-03-15T09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